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eca45" officeooo:paragraph-rsid="006fe4ae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6fd76b" officeooo:paragraph-rsid="006fd76b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line-height="150%"/>
      <style:text-properties officeooo:paragraph-rsid="007cedfa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74732e" officeooo:paragraph-rsid="0074732e" style:font-size-asian="11pt" style:font-name-complex="Verdana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officeooo:paragraph-rsid="0074732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rsid="004eca45" officeooo:paragraph-rsid="007fab7c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6fd76b" style:font-size-asian="11pt" style:font-name-complex="Verdana" style:font-size-complex="11pt"/>
    </style:style>
    <style:style style:name="T15" style:family="text">
      <style:text-properties style:font-name="Verdana" fo:font-size="11pt" officeooo:rsid="007433c2" style:font-size-asian="11pt" style:font-name-complex="Verdana" style:font-size-complex="11pt"/>
    </style:style>
    <style:style style:name="T16" style:family="text">
      <style:text-properties style:font-name="Verdana" fo:font-size="11pt" officeooo:rsid="0074a9ab" style:font-size-asian="11pt" style:font-name-complex="Verdana" style:font-size-complex="11pt"/>
    </style:style>
    <style:style style:name="T17" style:family="text">
      <style:text-properties style:font-name="Verdana" fo:font-size="11pt" officeooo:rsid="0076a715" style:font-size-asian="11pt" style:font-name-complex="Verdana" style:font-size-complex="11pt"/>
    </style:style>
    <style:style style:name="T18" style:family="text">
      <style:text-properties style:font-name="Verdana" fo:font-size="11pt" officeooo:rsid="007b0cd5" style:font-size-asian="11pt" style:font-name-complex="Verdana" style:font-size-complex="11pt"/>
    </style:style>
    <style:style style:name="T19" style:family="text">
      <style:text-properties style:font-name="Verdana" fo:font-size="11pt" officeooo:rsid="0074732e" style:font-size-asian="11pt" style:font-name-complex="Verdana" style:font-size-complex="11pt"/>
    </style:style>
    <style:style style:name="T20" style:family="text">
      <style:text-properties style:font-name="Verdana" fo:font-size="11pt" officeooo:rsid="007d75bf" style:font-size-asian="11pt" style:font-name-complex="Verdana" style:font-size-complex="11pt"/>
    </style:style>
    <style:style style:name="T21" style:family="text">
      <style:text-properties style:font-name="Verdana" fo:font-size="11pt" officeooo:rsid="007ed199" style:font-size-asian="11pt" style:font-name-complex="Verdana" style:font-size-complex="11pt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7938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7cedf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5912a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63a9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officeooo:rsid="0050417c"/>
    </style:style>
    <style:style style:name="T32" style:family="text">
      <style:text-properties officeooo:rsid="00583f03"/>
    </style:style>
    <style:style style:name="T33" style:family="text">
      <style:text-properties officeooo:rsid="005e6fda"/>
    </style:style>
    <style:style style:name="T34" style:family="text">
      <style:text-properties officeooo:rsid="0064a4b0"/>
    </style:style>
    <style:style style:name="T35" style:family="text">
      <style:text-properties officeooo:rsid="0074a9ab"/>
    </style:style>
    <style:style style:name="T36" style:family="text">
      <style:text-properties officeooo:rsid="007b0cd5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6fe4ae" style:font-weight-asian="bold"/>
    </style:style>
    <style:style style:name="T39" style:family="text">
      <style:text-properties fo:font-weight="bold" officeooo:rsid="00669328" style:font-weight-asian="bold"/>
    </style:style>
    <style:style style:name="T40" style:family="text">
      <style:text-properties fo:font-weight="bold" officeooo:rsid="0076a715" style:font-weight-asian="bold"/>
    </style:style>
    <style:style style:name="T41" style:family="text">
      <style:text-properties fo:font-weight="bold" officeooo:rsid="005c600e" style:font-weight-asian="bold"/>
    </style:style>
    <style:style style:name="T42" style:family="text">
      <style:text-properties fo:font-weight="bold" officeooo:rsid="007fab7c" style:font-weight-asian="bold"/>
    </style:style>
    <style:style style:name="T43" style:family="text">
      <style:text-properties officeooo:rsid="007fab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31">3</text:span><text:span text:style-name="T34">1</text:span><text:span text:style-name="T35">7</text:span><text:span text:style-name="T36">92</text:span> – <text:span text:style-name="T32">CD –</text:span><text:span text:style-name="T33"> </text:span><text:span text:style-name="T36">FP - PS</text:span></text:p>
      <text:p text:style-name="P1"/>
      <text:p text:style-name="P1">PROYECTO DE COMUNICACION </text:p>
      <text:p text:style-name="P8"/>
      <text:p text:style-name="P2"/>
      <text:p text:style-name="P2">Diputados y Diputadas de Santa Fe:</text:p>
      <text:p text:style-name="P2"/>
      <text:p text:style-name="P9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6">7</text:span><text:span text:style-name="T18">92</text:span><text:span text:style-name="T8"> </text:span><text:span text:style-name="T5">– </text:span><text:span text:style-name="T7">CD –</text:span><text:span text:style-name="T8"> </text:span><text:span text:style-name="T18">FP - PS</text:span><text:span text:style-name="T4">)</text:span><text:span text:style-name="T1">, </text:span><text:span text:style-name="T9">de autoría </text:span><text:span text:style-name="T25"><text:s/>de</text:span><text:span text:style-name="T26">l</text:span><text:span text:style-name="T25"> Diputad</text:span><text:span text:style-name="T26">o</text:span><text:span text:style-name="T27"> </text:span><text:span text:style-name="T28">Blanco</text:span><text:span text:style-name="T25">,</text:span><text:span text:style-name="T24"> por el cual </text:span><text:span text:style-name="T26">se </text:span><text:span text:style-name="T29">solicita al P.E.N., </text:span><text:span text:style-name="T30">disponga</text:span><text:span text:style-name="T29"> inform</text:span><text:span text:style-name="T30">ar respecto</text:span><text:span text:style-name="T29"> </text:span><text:span text:style-name="T30">de</text:span><text:span text:style-name="T29"> las fases de implementación del Plan “Justicia 2020”, que incluye el denominado Plan de Fortalecimiento de la Justicia Federal con asiento en las </text:span><text:span text:style-name="T30">P</text:span><text:span text:style-name="T29">rovincias, en función de contar a la brevedad con más juzgados federales en la </text:span><text:span text:style-name="T30">P</text:span><text:span text:style-name="T29">rovincia</text:span><text:span text:style-name="T23">;</text:span><text:span text:style-name="T1"> y, </text:span><text:span text:style-name="T13">atento a</text:span><text:span text:style-name="T12"> </text:span><text:span text:style-name="T1">las razones </text:span><text:span text:style-name="T3">expuestas </text:span><text:span text:style-name="T2"><text:s/></text:span><text:span text:style-name="T13">en sus fundamentos </text:span><text:span text:style-name="T2">y las </text:span><text:span text:style-name="T1">que podrá dar el miembro informante, esta Comisión ha resuelto</text:span><text:span text:style-name="T10"> </text:span><text:span text:style-name="T14">aconseja</text:span><text:span text:style-name="T15">r</text:span><text:span text:style-name="T14"> </text:span><text:span text:style-name="T20">la</text:span><text:span text:style-name="T14"> aprobación </text:span><text:span text:style-name="T20">del siguiente texto</text:span><text:span text:style-name="T17">:</text:span></text:p>
      <text:p text:style-name="P7"/>
      <text:p text:style-name="P7">PROYECTO DE COMUNICACIÓN</text:p>
      <text:p text:style-name="P10"/>
      <text:p text:style-name="P11"><text:span text:style-name="T19">“La Cámara de Diputados de la Provincia <text:s/></text:span><text:span text:style-name="T20">vería con agrado que el </text:span><text:span text:style-name="T19"><text:s/>Poder Ejecutivo, </text:span><text:span text:style-name="T20">por intermedio del organismo que corresponda, solicite informe</text:span><text:span text:style-name="T21">s</text:span><text:span text:style-name="T20"> acerca</text:span><text:span text:style-name="T19"> </text:span><text:span text:style-name="T20">de</text:span><text:span text:style-name="T19"> las fases de implementación <text:s/>del Plan “Justicia 2020”, </text:span><text:span text:style-name="T20">llevado adelante por el gobierno nacional</text:span><text:span text:style-name="T19">, que incluye dentro del mismo el denominado Plan de Fortalecimiento de la Justicia Federal con asiento en las Provincias, en función de la necesidad imperiosa de contar a la brevedad con más Juzgados Federales en la Provincia de Santa Fe para la lucha contra el narcotráﬁco y el crimen </text:span><text:span text:style-name="T22">organizado”</text:span>. </text:p>
      <text:p text:style-name="P11"/>
      <text:p text:style-name="P6"><text:span text:style-name="T37">Sala de la Comisión: <text:s/></text:span><text:span text:style-name="T42">15</text:span><text:span text:style-name="T37"> </text:span><text:span text:style-name="T39">de <text:s/></text:span><text:span text:style-name="T40">Septiembre</text:span><text:span text:style-name="T39"> </text:span><text:span text:style-name="T41"><text:s/>de 2016.-</text:span></text:p>
      <text:p text:style-name="P13"/>
      <text:p text:style-name="P14"><text:span text:style-name="T43">Firmantes: Galassi, Di Pollina, Rubeo, Henn, Ayala, Nicotra, Mascheroni, Bacarella, Boscarol y Fernandez.</text:span></text:p>
      <text:p text:style-name="P5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9-15T12:58:30</dc:date>
    <meta:print-date>2016-06-30T11:37:36</meta:print-date>
    <meta:editing-cycles>78</meta:editing-cycles>
    <meta:editing-duration>PT10H35M4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32" meta:character-count="1471" meta:non-whitespace-character-count="1233"/>
  </office:meta>
</office:document-meta>
</file>